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an Hövellstraat 4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2 een melding inrit ontvangen voor het verbreden van de bestaande oprit op de locatie van Hövellstraat 43 te Helden. De melding is geregistreerd onder zaaknummer 1894262492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651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1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1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van Hövellstraat 43 te Hel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14</meta:user-defined>
    <meta:user-defined meta:name="OVERHEIDop.GmbID/DC.identifier">gmb-2022-436514</meta:user-defined>
    <meta:user-defined meta:name="OVERHEIDop.versieInformatie"/>
  </office:meta>
</office:document-meta>
</file>