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ppen van één els, aan de achterzijde van Middelzand 2222 (perceel N6844) in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aan de achterzijde van Middelzand 2222 (perceel N6844) in Julianadorp: het kappen van één els</text:p>
            <text:p text:style-name="common-al">Verzenddatum: 28 sept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6513</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13</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13</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één els op locatie aan de achterzijde van Middelzand 2222 (perceel N6844) in Julianadorp</meta:user-defined>
    <dc:language>nl</dc:language>
    <meta:user-defined meta:name="OVERHEIDop.locatietype/OVERHEIDop.gebiedsmarkering">Vlak</meta:user-defined>
    <meta:user-defined meta:name="DC.title">Verlenen omgevingsvergunning kappen van één els, aan de achterzijde van Middelzand 2222 (perceel N6844) in Julianadorp</meta:user-defined>
    <meta:user-defined meta:name="DCTERMS.W3CDTF/DCTERMS.available">2022-10-07</meta:user-defined>
    <meta:user-defined meta:name="DCTERMS.W3CDTF/OVERHEIDop.jaargang">2022</meta:user-defined>
    <meta:user-defined meta:name="OVERHEIDop.publicationIssue">436513</meta:user-defined>
    <meta:user-defined meta:name="OVERHEIDop.GmbID/DC.identifier">gmb-2022-436513</meta:user-defined>
    <meta:user-defined meta:name="OVERHEIDop.versieInformatie"/>
  </office:meta>
</office:document-meta>
</file>