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koestische buitenconcerten op 24 december 2022 van 20.00 - 23.30 uur op verschillende locaties te Hoorn, Lies, Formerum en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Muziekvereniging Jubal, is een evenementenvergunning verleend voor het houden van akoestische buitenconcerten op verschillende locaties ‘onder de lantaarn’ en in tuinen van bewoners te Hoorn, Lies, Formerum en Oosterend, op 24 december 2022 van 20.00 - 23.30 uur (verzonden op 23 sept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65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Toestemming voor het houden van akoestische buitenconcerten op 24 december 2022 van 20.00 - 23.30 uur op verschillende locaties te Hoorn, Lies, Formerum en Oosterend</meta:user-defined>
    <meta:user-defined meta:name="DCTERMS.W3CDTF/DCTERMS.available">2022-09-30</meta:user-defined>
    <meta:user-defined meta:name="DCTERMS.W3CDTF/OVERHEIDop.jaargang">2022</meta:user-defined>
    <meta:user-defined meta:name="OVERHEIDop.publicationIssue">436511</meta:user-defined>
    <meta:user-defined meta:name="OVERHEIDop.GmbID/DC.identifier">gmb-2022-436511</meta:user-defined>
    <meta:user-defined meta:name="OVERHEIDop.versieInformatie"/>
  </office:meta>
</office:document-meta>
</file>