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een kantoorpand in een woning - Groningerstraatweg 50 a in Grijpskerk</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Westerkwartier een aanvraag ontvangen voor het veranderen van een kantoorpand in een woning op locatie Groningerstraatweg 50 a in Grijpskerk. De aanvraag is geregistreerd onder zaaknummer Z202203394.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650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0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0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anderen van een kantoorpand in een woning - Groningerstraatweg 50 a in Grijpskerk</meta:user-defined>
    <meta:user-defined meta:name="DCTERMS.W3CDTF/DCTERMS.available">2022-09-30</meta:user-defined>
    <meta:user-defined meta:name="DCTERMS.W3CDTF/OVERHEIDop.jaargang">2022</meta:user-defined>
    <meta:user-defined meta:name="OVERHEIDop.publicationIssue">436508</meta:user-defined>
    <meta:user-defined meta:name="OVERHEIDop.GmbID/DC.identifier">gmb-2022-436508</meta:user-defined>
    <meta:user-defined meta:name="OVERHEIDop.versieInformatie"/>
  </office:meta>
</office:document-meta>
</file>