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33A in Lisse, Kenmerk Z-22-274201, het verbouwen van de voormalige bollenschuur  tot migra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voormalige bollenschuur  tot migrantenhuisvesting</text:p>
            <text:p text:style-name="common-al"/>
            <text:p text:style-name="common-al">
            <text:span text:style-name="nadrukcur">Datum ontvangst </text:span>27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65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433A in Lisse, Kenmerk Z-22-274201, het verbouwen van de voormalige bollenschuur  tot migrantenhuisvest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505</meta:user-defined>
    <meta:user-defined meta:name="OVERHEIDop.GmbID/DC.identifier">gmb-2022-436505</meta:user-defined>
    <meta:user-defined meta:name="OVERHEIDop.versieInformatie"/>
  </office:meta>
</office:document-meta>
</file>