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uisakker 18, 4944BW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september 2022 een besluit genomen op de aanvraag met zaaknummer 2022-000692 voor plaatsen van een garage/berging met overkapping op locatie Sluisakker 18, 4944BW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aanleg uitweg/inr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65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uisakker 18, 4944BW Raamsdonk</meta:user-defined>
    <dc:language>nl</dc:language>
    <meta:user-defined meta:name="OVERHEIDop.locatietype/OVERHEIDop.gebiedsmarkering">Punt</meta:user-defined>
    <meta:user-defined meta:name="DC.title">Kennisgeving besluit op aanvraag beschikking, Sluisakker 18, 4944BW Raamsdon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502</meta:user-defined>
    <meta:user-defined meta:name="OVERHEIDop.GmbID/DC.identifier">gmb-2022-436502</meta:user-defined>
    <meta:user-defined meta:name="OVERHEIDop.versieInformatie"/>
  </office:meta>
</office:document-meta>
</file>