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284605, 's-Gravenweg 3 2631PM Nootdorp</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OLO-nummer: 7284605</text:p>
            <text:p text:style-name="common-al">Locatie: 's-Gravenweg 3 2631PM Nootdorp</text:p>
            <text:p text:style-name="common-al">Datum ontvangst: 27-09-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36500</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00</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00</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74974</meta:user-defined>
    <meta:user-defined meta:name="DCTERMS.abstract">Kappen boom</meta:user-defined>
    <dc:language>nl</dc:language>
    <meta:user-defined meta:name="OVERHEIDop.locatietype/OVERHEIDop.gebiedsmarkering">Punt</meta:user-defined>
    <meta:user-defined meta:name="DC.title">Ingediende aanvraag omgevingsvergunning: 7284605, 's-Gravenweg 3 2631PM Nootdorp</meta:user-defined>
    <meta:user-defined meta:name="DCTERMS.W3CDTF/DCTERMS.available">2022-09-30</meta:user-defined>
    <meta:user-defined meta:name="DCTERMS.W3CDTF/OVERHEIDop.jaargang">2022</meta:user-defined>
    <meta:user-defined meta:name="OVERHEIDop.publicationIssue">436500</meta:user-defined>
    <meta:user-defined meta:name="OVERHEIDop.GmbID/DC.identifier">gmb-2022-436500</meta:user-defined>
    <meta:user-defined meta:name="OVERHEIDop.versieInformatie"/>
  </office:meta>
</office:document-meta>
</file>