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Nistelrodensedijk 8, 5472 LB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onhuis met bijgebouw, handelen in strijd met regels ruimtelijke ordening en aanleg in-/uitrit </text:p>
            <text:p text:style-name="common-al"/>
            <text:p text:style-name="common-al"/>
            <text:p text:style-name="common-al">Verzenddatum:28 september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5 okto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649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uitgebreide omgevingsvergunning Nistelrodensedijk 8, 5472 LB te Loosbroe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499</meta:user-defined>
    <meta:user-defined meta:name="OVERHEIDop.GmbID/DC.identifier">gmb-2022-436499</meta:user-defined>
    <meta:user-defined meta:name="OVERHEIDop.versieInformatie"/>
  </office:meta>
</office:document-meta>
</file>