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do lopende rekening bij vermogensvaststel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Saldo lopende rekening bij vermogensvaststelling’ onder intrekking van de op 25 juli 2011 vastgestelde beleidsregel ‘Saldo lopende rekening bij vermogen vaststelling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en negatief saldo op de lopende rekening moet als schuld worden gezien en telt daarom mee bij de vaststelling van het vermogen.</text:p>
            <text:p text:style-name="al"/>
            <text:p text:style-name="al">Bij een positief saldi op de lopende (spaar)rekeningen wordt altijd één keer de maandnorm exclusief vakantietoeslag afgetrokken in verband met lopende uitgaven.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49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Saldo lopende rekening bij vermogensvaststelling </meta:user-defined>
    <dc:language>nl</dc:language>
    <meta:user-defined meta:name="OVERHEIDop.locatietype/OVERHEIDop.gebiedsmarkering">Gemeente</meta:user-defined>
    <meta:user-defined meta:name="DC.title">Saldo lopende rekening bij vermogensvaststell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94</meta:user-defined>
    <meta:user-defined meta:name="OVERHEIDop.betreftRegeling">CVDR681802_1</meta:user-defined>
    <meta:user-defined meta:name="xs:date/OVERHEIDop.startdatum">2022-10-01</meta:user-defined>
    <meta:user-defined meta:name="OVERHEIDop.GmbID/DC.identifier">gmb-2022-436494</meta:user-defined>
    <meta:user-defined meta:name="OVERHEIDop.versieInformatie"/>
  </office:meta>
</office:document-meta>
</file>