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kozijnen aan Havenkade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O-2022-0373 voor een omgevingsvergunning voor het plaatsen van kozijnen op locatie Havenkade 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648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8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kozijnen aan Havenkade 46 in Henge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489</meta:user-defined>
    <meta:user-defined meta:name="OVERHEIDop.GmbID/DC.identifier">gmb-2022-436489</meta:user-defined>
    <meta:user-defined meta:name="OVERHEIDop.versieInformatie"/>
  </office:meta>
</office:document-meta>
</file>