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Stook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Stookkosten’ onder intrekking van de op 25 juli 2011 vastgestelde beleidsregel ‘Stook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bestaat mogelijk recht op bijstand voor stookkosten als bijzondere omstandigheden in het individuele geval leiden tot extra kosten. </text:p>
            <text:p text:style-name="al"/>
            <text:p text:style-name="al">Zonder uitputtend te zijn volgen hier enige voorbeelden van bijzonder omstandigheden in het individuele geval:</text:p>
            <text:list text:style-name="id1-3-2-2-1-5">
              <text:list-item text:style-override="id1-3-2-2-1-5-1">
                <text:number>•</text:number>
                <text:p text:style-name="al">Als er een medische noodzaak is voor het maken van deze extra kosten;</text:p>
              </text:list-item>
              <text:list-item text:style-override="id1-3-2-2-1-5-2">
                <text:number>•</text:number>
                <text:p text:style-name="al">Bij zeer beperkte verstandelijke vermogens waardoor in redelijkheid niet verwacht mag worden dat men op een verantwoorde manier met energieverbruik om kan gaan;</text:p>
              </text:list-item>
              <text:list-item text:style-override="id1-3-2-2-1-5-3">
                <text:number>•</text:number>
                <text:p text:style-name="al">Wanneer sprake is van een noodzakelijke hogere temperatuur dan gebruikelijk bij bijvoorbeeld (hoog)bejaarden; </text:p>
              </text:list-item>
              <text:list-item text:style-override="id1-3-2-2-1-5-4">
                <text:number>•</text:number>
                <text:p text:style-name="al">Als er noodzaak is om meer dan het gebruikelijke aantal vertrekken in de woning te verwarmen.</text:p>
              </text:list-item>
            </text:list>
            <text:p text:style-name="al">Bovenstaande moet blijken uit een indicatie of verklaring van professionele hulpverlening.</text:p>
            <text:p text:style-name="al"/>
            <text:p text:style-name="al">Een extra lange of koude winterperiode vormt geen aanleiding om aan te merken als bijzondere omstandigheid in het individuele geval. </text:p>
            <text:p text:style-name="al"/>
            <text:p text:style-name="al">Voor de extra energiekosten voor het opladen van een rolstoelaccu is bijzondere bijstand mogelijk.</text:p>
            <text:p text:style-name="al"/>
            <text:p text:style-name="al">Bij niet-medische noodzakelijke kosten is niet altijd een reden om blijvend bijstand te verlenen. De eigen verantwoordelijkheid dient voorop te staan. </text:p>
            <text:p text:style-name="al"/>
            <text:p text:style-name="al">De extra stookkosten worden berekend door het feitelijke verbruik van belanghebbende te vergelijken met het gemiddelde verbruik van een vergelijkbaar huishouden in een vergelijkbaar woningtype. Daarbij wordt uitgegaan van de gemiddelden zoals die door het NIBUD zijn vastgesteld. </text:p>
            <text:p text:style-name="al"/>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8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Stookkosten</meta:user-defined>
    <dc:language>nl</dc:language>
    <meta:user-defined meta:name="OVERHEIDop.locatietype/OVERHEIDop.gebiedsmarkering">Gemeente</meta:user-defined>
    <meta:user-defined meta:name="DC.title">Stookkosten</meta:user-defined>
    <meta:user-defined meta:name="DCTERMS.W3CDTF/DCTERMS.available">2022-09-30</meta:user-defined>
    <meta:user-defined meta:name="DCTERMS.W3CDTF/OVERHEIDop.jaargang">2022</meta:user-defined>
    <meta:user-defined meta:name="OVERHEIDop.publicationIssue">436488</meta:user-defined>
    <meta:user-defined meta:name="OVERHEIDop.betreftRegeling">CVDR681801_1</meta:user-defined>
    <meta:user-defined meta:name="xs:date/OVERHEIDop.startdatum">2022-10-01</meta:user-defined>
    <meta:user-defined meta:name="OVERHEIDop.GmbID/DC.identifier">gmb-2022-436488</meta:user-defined>
    <meta:user-defined meta:name="OVERHEIDop.versieInformatie"/>
  </office:meta>
</office:document-meta>
</file>