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Dorpsstraat 33 7431CG Diepenveen, [DPV00A04874] Diepenveen A 48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50</text:p>
            <text:p text:style-name="common-al">Ingekomen: 26-09-2022</text:p>
            <text:p text:style-name="common-al">Locatie: Dorpsstraat 33 7431CG Diepenveen, [DPV00A04874] Diepenveen A 4874</text:p>
            <text:p text:style-name="common-al">Projectomschrijving: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4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50</meta:user-defined>
    <meta:user-defined meta:name="DCTERMS.abstract">het uitbreiden van een woning</meta:user-defined>
    <dc:language>nl</dc:language>
    <meta:user-defined meta:name="OVERHEIDop.locatietype/OVERHEIDop.gebiedsmarkering">Punt</meta:user-defined>
    <meta:user-defined meta:name="DC.title">Aanvraag omgevingsvergunning, het uitbreiden van een woning, Dorpsstraat 33 7431CG Diepenveen, [DPV00A04874] Diepenveen A 4874</meta:user-defined>
    <meta:user-defined meta:name="DCTERMS.W3CDTF/DCTERMS.available">2022-09-30</meta:user-defined>
    <meta:user-defined meta:name="DCTERMS.W3CDTF/OVERHEIDop.jaargang">2022</meta:user-defined>
    <meta:user-defined meta:name="OVERHEIDop.publicationIssue">436479</meta:user-defined>
    <meta:user-defined meta:name="OVERHEIDop.GmbID/DC.identifier">gmb-2022-436479</meta:user-defined>
    <meta:user-defined meta:name="OVERHEIDop.versieInformatie"/>
  </office:meta>
</office:document-meta>
</file>