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2127, Tweede Industrieweg 2, 4921XH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m de aanvraag met zaaknummer 2022-002127 voor het plaatsen van een magazijn voor opslag materieel op locatie Tweede Industrieweg 2, 4921XH Made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3647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7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47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weede Industrieweg 2, 4921XH Made</meta:user-defined>
    <dc:language>nl</dc:language>
    <meta:user-defined meta:name="OVERHEIDop.locatietype/OVERHEIDop.gebiedsmarkering">Punt</meta:user-defined>
    <meta:user-defined meta:name="DC.title">Kennisgeving termijnverlenging 2022-002127, Tweede Industrieweg 2, 4921XH Mad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6478</meta:user-defined>
    <meta:user-defined meta:name="OVERHEIDop.GmbID/DC.identifier">gmb-2022-436478</meta:user-defined>
    <meta:user-defined meta:name="OVERHEIDop.versieInformatie"/>
  </office:meta>
</office:document-meta>
</file>