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St. Maartens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t. Maartensoptocht", te houden op vrijdag 11 november 2022 in de wijk Brunssum-Noord te Brunssum.</text:p>
            <text:p text:style-name="common-al">Dossiernummer: 20224050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september 2022. De gemeente neemt daarover waarschijnlijk 21 okto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64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St. Maartensoptocht, Brunssum</meta:user-defined>
    <meta:user-defined meta:name="DCTERMS.W3CDTF/DCTERMS.available">2022-10-05</meta:user-defined>
    <meta:user-defined meta:name="DCTERMS.W3CDTF/OVERHEIDop.jaargang">2022</meta:user-defined>
    <meta:user-defined meta:name="OVERHEIDop.publicationIssue">436470</meta:user-defined>
    <meta:user-defined meta:name="OVERHEIDop.GmbID/DC.identifier">gmb-2022-436470</meta:user-defined>
    <meta:user-defined meta:name="OVERHEIDop.versieInformatie"/>
  </office:meta>
</office:document-meta>
</file>