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en Halloweentoch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Halloweentocht", te houdne op vrijdag 28 oktober 2022 in de wijk Rozengaard te Brunssum.</text:p>
            <text:p text:style-name="common-al">Dossiernummer: 20224049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september 2022. De gemeente neemt daarover waarschijnlijk 14 oktober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646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6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6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een Halloweentocht, Brunssum</meta:user-defined>
    <meta:user-defined meta:name="DCTERMS.W3CDTF/DCTERMS.available">2022-10-05</meta:user-defined>
    <meta:user-defined meta:name="DCTERMS.W3CDTF/OVERHEIDop.jaargang">2022</meta:user-defined>
    <meta:user-defined meta:name="OVERHEIDop.publicationIssue">436468</meta:user-defined>
    <meta:user-defined meta:name="OVERHEIDop.GmbID/DC.identifier">gmb-2022-436468</meta:user-defined>
    <meta:user-defined meta:name="OVERHEIDop.versieInformatie"/>
  </office:meta>
</office:document-meta>
</file>