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Gevallen waarin wordt afgezien van terugvorderin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Gevallen waarin wordt afgezien van terugvordering’ onder intrekking van de op 6 maart 2013 vastgestelde beleidsregel ‘Gevallen waarin wordt afgezien van terugvorder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fzien van terugvordering wegens gering bedrag</text:span>
          </text:p>
            <text:p text:style-name="al">Terugvordering van een uitkering ingevolge de Participatiewet, de IOAW en de IOAZ, verstrekte bedragen in het kader van de Wet kinderopvang, Wet Inburgering of anderszins, vindt niet plaats wanneer de hoogte van de (rest)vordering niet in verhouding staat tot de kosten die gemaakt moeten worden voor de invordering. Dit is niet van toepassing op vorderingen die ontstaan zijn bij het niet-nakomen van de inlichtingenplicht.</text:p>
            <text:p text:style-name="al"/>
            <text:p text:style-name="al">
            <text:span text:style-name="nadrukcur">Afzien van brutering</text:span>
          </text:p>
            <text:p text:style-name="al">Een vordering wordt netto teruggevorderd en niet gebruteerd indien:</text:p>
            <text:list text:style-name="id1-3-2-2-1-7">
              <text:list-item text:style-override="id1-3-2-2-1-7-1">
                <text:number>•</text:number>
                <text:p text:style-name="al">de vordering is ontstaan buiten toedoen van belanghebbende dan wel;</text:p>
              </text:list-item>
              <text:list-item text:style-override="id1-3-2-2-1-7-2">
                <text:number>•</text:number>
                <text:p text:style-name="al">belanghebbende niet kan worden verweten dat de betaling van de schuld niet kon worden voldaan in het kalenderjaar waarop deze betrekking heeft.</text:p>
              </text:list-item>
            </text:list>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46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6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6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Gevallen waarin wordt afgezien van terugvordering</meta:user-defined>
    <dc:language>nl</dc:language>
    <meta:user-defined meta:name="OVERHEIDop.locatietype/OVERHEIDop.gebiedsmarkering">Gemeente</meta:user-defined>
    <meta:user-defined meta:name="DC.title">Gevallen waarin wordt afgezien van terugvordering</meta:user-defined>
    <meta:user-defined meta:name="DCTERMS.W3CDTF/DCTERMS.available">2022-09-30</meta:user-defined>
    <meta:user-defined meta:name="DCTERMS.W3CDTF/OVERHEIDop.jaargang">2022</meta:user-defined>
    <meta:user-defined meta:name="OVERHEIDop.publicationIssue">436467</meta:user-defined>
    <meta:user-defined meta:name="OVERHEIDop.betreftRegeling">CVDR681800_1</meta:user-defined>
    <meta:user-defined meta:name="xs:date/OVERHEIDop.startdatum">2022-10-01</meta:user-defined>
    <meta:user-defined meta:name="OVERHEIDop.GmbID/DC.identifier">gmb-2022-436467</meta:user-defined>
    <meta:user-defined meta:name="OVERHEIDop.versieInformatie"/>
  </office:meta>
</office:document-meta>
</file>