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lemens natuurmarkt, Groeneweg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Clemens natuurmarkt", te houden op zondag 13 november 2022 op het terrein van het Clemensdomein, Groeneweg 10 te Brunssum.</text:p>
            <text:p text:style-name="common-al">Dossiernummer: 20224049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september 2022. De gemeente neemt daarover waarschijnlijk 14 okto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646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Clemens natuurmarkt, Groeneweg 10, Brunssum</meta:user-defined>
    <meta:user-defined meta:name="DCTERMS.W3CDTF/DCTERMS.available">2022-10-05</meta:user-defined>
    <meta:user-defined meta:name="DCTERMS.W3CDTF/OVERHEIDop.jaargang">2022</meta:user-defined>
    <meta:user-defined meta:name="OVERHEIDop.publicationIssue">436465</meta:user-defined>
    <meta:user-defined meta:name="OVERHEIDop.GmbID/DC.identifier">gmb-2022-436465</meta:user-defined>
    <meta:user-defined meta:name="OVERHEIDop.versieInformatie"/>
  </office:meta>
</office:document-meta>
</file>