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 1 Hoogezand, Ontwerpbesluit verlenen omgevingsvergunning (uitgebreide procedure) Z2022-0067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Mars 1, 9602 KZ Hoogezand, voor het brandveilig in gebruik nemen van een bouwwerk zoals bedoeld in artikel 2.1, lid 1, onder d van de Wabo, waarbij dagverblijf wordt verschaft aan meer dan 10 personen jonger dan 12 jaar en voor de aanwezigheid van meer dan 50 personen in het pand, 27 september 2022.</text:p>
            <text:p text:style-name="common-al"/>
            <text:p text:style-name="common-al"/>
            <text:p text:style-name="common-al">
            <text:span text:style-name="nadrukvet">Inzage</text:span>
          </text:p>
            <text:p text:style-name="common-al">Dit betekent dat wij een ontwerpbesluit ter inzage moeten leggen. Het ontwerpbesluit en bijbehorende stukken liggen vanaf 6 oktober 2022 tot en met 16 november 2022 ter inzage op: </text:p>
            <text:p text:style-name="common-al">het gemeentehuis Midden-Groningen, Gorecht-Oost 157, 9603 AE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met een medewerker va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en zienswijze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4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ars 1 Hoogezand, Ontwerpbesluit verlenen omgevingsvergunning (uitgebreide procedure) Z2022-006795</meta:user-defined>
    <meta:user-defined meta:name="DCTERMS.W3CDTF/DCTERMS.available">2022-10-05</meta:user-defined>
    <meta:user-defined meta:name="DCTERMS.W3CDTF/OVERHEIDop.jaargang">2022</meta:user-defined>
    <meta:user-defined meta:name="OVERHEIDop.publicationIssue">436464</meta:user-defined>
    <meta:user-defined meta:name="OVERHEIDop.GmbID/DC.identifier">gmb-2022-436464</meta:user-defined>
    <meta:user-defined meta:name="OVERHEIDop.versieInformatie"/>
  </office:meta>
</office:document-meta>
</file>