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leg budgetteringsplicht artikel 57 Participatiewet</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Uitleg budgetteringsplicht artikel 57 Participatiewet’ onder intrekking van de op 18 december 2014 vastgestelde beleidsregel ‘Uitleg budgetteringsplicht artikel 57 Participat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kan een budgetteringsplicht opleggen als er redenen zijn om aan te nemen dat de belanghebbende zonder hulp niet in staat is tot een verantwoorde besteding van zijn uitkering. Hiermee wordt voorkomen dat de maandelijkse lasten niet op tijd betaald worden. </text:p>
            <text:p text:style-name="al"/>
            <text:p text:style-name="al">Ook kan belanghebbende vrijwillig een verzoek indienen om de vaste lasten te laten doorbetalen. Als de klant het noodzakelijk vindt om op deze manier zijn financiële huishouding op orde te houden, moet dat verzoek door het college worden goedgekeurd.</text:p>
            <text:p text:style-name="al"/>
            <text:p text:style-name="al">Bij het opmerken van een problematische schuldensituatie moet de klant doorverwezen worden naar Plangroep. Iedere inwoner van Almere (behalve zelfstandigen die nog staan ingeschreven bij de Kamer van Koophandel en inwoners die korter dan één jaar zijn uitgeschreven bij de Kamer van Koophandel) kan bij Plangroep terecht voor ondersteuning bij het oplossen van financiële- en budgetproblemen.</text:p>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 </text:span></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46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Uitleg budgetteringsplicht artikel 57 Participatiewet</meta:user-defined>
    <dc:language>nl</dc:language>
    <meta:user-defined meta:name="OVERHEIDop.locatietype/OVERHEIDop.gebiedsmarkering">Gemeente</meta:user-defined>
    <meta:user-defined meta:name="DC.title">Uitleg budgetteringsplicht artikel 57 Participatiewet</meta:user-defined>
    <meta:user-defined meta:name="DCTERMS.W3CDTF/DCTERMS.available">2022-09-30</meta:user-defined>
    <meta:user-defined meta:name="DCTERMS.W3CDTF/OVERHEIDop.jaargang">2022</meta:user-defined>
    <meta:user-defined meta:name="OVERHEIDop.publicationIssue">436463</meta:user-defined>
    <meta:user-defined meta:name="OVERHEIDop.betreftRegeling">CVDR681799_1</meta:user-defined>
    <meta:user-defined meta:name="xs:date/OVERHEIDop.startdatum">2022-10-01</meta:user-defined>
    <meta:user-defined meta:name="OVERHEIDop.GmbID/DC.identifier">gmb-2022-436463</meta:user-defined>
    <meta:user-defined meta:name="OVERHEIDop.versieInformatie"/>
  </office:meta>
</office:document-meta>
</file>