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ment van uitbetalen vakantietoesl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Moment van uitbetalen vakantietoeslag’ onder intrekking van de op 25 juli 2011 vastgestelde beleidsregel ‘Moment van uitbetalen vakantietoeslag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taling van de vakantietoeslag, gebeurt jaarlijks in de maand juni over de aan die maand voorafgaande twaalf maanden. </text:p>
            <text:p text:style-name="al">In afwijking hiervan wordt bij beëindiging van de bijstand de vakantietoeslag binnen 3 maanden na de beëindigingsdatum uitbetaald. </text:p>
            <text:p text:style-name="al">Tussentijdse uitbetaling van het vakantiegeld is in principe niet mogelijk, tenzij er sprake is van bijzondere omstandigheden in het individuele geval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46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6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Moment van uitbetalen vakantietoeslag</meta:user-defined>
    <dc:language>nl</dc:language>
    <meta:user-defined meta:name="OVERHEIDop.locatietype/OVERHEIDop.gebiedsmarkering">Gemeente</meta:user-defined>
    <meta:user-defined meta:name="DC.title">Moment van uitbetalen vakantietoesla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461</meta:user-defined>
    <meta:user-defined meta:name="OVERHEIDop.betreftRegeling">CVDR681798_1</meta:user-defined>
    <meta:user-defined meta:name="xs:date/OVERHEIDop.startdatum">2022-10-01</meta:user-defined>
    <meta:user-defined meta:name="OVERHEIDop.GmbID/DC.identifier">gmb-2022-436461</meta:user-defined>
    <meta:user-defined meta:name="OVERHEIDop.versieInformatie"/>
  </office:meta>
</office:document-meta>
</file>