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4 zonnepanelen op het platte dak (rijksmonument), Koningin Wilhelminastraat 16 8019AM Zwolle [0193ESUITE24654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65412022</text:p>
            <text:p text:style-name="common-al">Ingekomen: 26-09-2022</text:p>
            <text:p text:style-name="common-al">Locatie: Koningin Wilhelminastraat 16 8019AM Zwolle</text:p>
            <text:p text:style-name="common-al">Projectomschrijving: het plaatsen van 24 zonnepanelen op het platte dak van de woning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4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5412022</meta:user-defined>
    <meta:user-defined meta:name="DCTERMS.abstract">het plaatsen van 24 zonnepanelen op het platte dak van de woning (rijksmonument)</meta:user-defined>
    <dc:language>nl</dc:language>
    <meta:user-defined meta:name="OVERHEIDop.locatietype/OVERHEIDop.gebiedsmarkering">Punt</meta:user-defined>
    <meta:user-defined meta:name="DC.title">Aanvraag omgevingsvergunning plaatsen 24 zonnepanelen op het platte dak (rijksmonument), Koningin Wilhelminastraat 16 8019AM Zwolle [0193ESUITE2465412022]</meta:user-defined>
    <meta:user-defined meta:name="DCTERMS.W3CDTF/DCTERMS.available">2022-09-30</meta:user-defined>
    <meta:user-defined meta:name="DCTERMS.W3CDTF/OVERHEIDop.jaargang">2022</meta:user-defined>
    <meta:user-defined meta:name="OVERHEIDop.publicationIssue">436453</meta:user-defined>
    <meta:user-defined meta:name="OVERHEIDop.GmbID/DC.identifier">gmb-2022-436453</meta:user-defined>
    <meta:user-defined meta:name="OVERHEIDop.versieInformatie"/>
  </office:meta>
</office:document-meta>
</file>