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Vaststelling vermogen bij co-ouderschap </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Besluit:</text:p>
            <text:p text:style-name="al"/>
            <text:p text:style-name="al">vast te stellen de navolgende beleidsregel ‘Vaststelling vermogen bij co-ouderschap’ onder intrekking van de op 25 juli 2011 vastgestelde beleidsregel ‘Vaststelling vermogen bij co-ouderschap’.</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Co-ouderschap is aanwezig wanneer de feitelijke verzorging van de kinderen deels door de ene en deels door de andere ouder wordt gedaan. Als een ouder gemiddeld minder dan twee etmalen (één etmaal is 24 uur) per week belast is met de verzorging van het kind, wordt dit niet gezien als co-ouderschap, maar als een omgangsregeling. De hoogte van het maximale vrij te laten bescheiden vermogen wordt bij co-ouderschap naar verhouding op de volgende manier bepaald;</text:p>
            <text:p text:style-name="al"/>
            <text:p text:style-name="al">De vermogensgrens voor de co-ouder wordt berekend door:</text:p>
            <text:list text:style-name="id1-3-2-2-1-5">
              <text:list-item text:style-override="id1-3-2-2-1-5-1">
                <text:number>•</text:number>
                <text:p text:style-name="al">de vermogensgrens voor een alleenstaande te vermeerderen met x/7 maal het verschil tussen de vermogensgrens voor een alleenstaande ouder;</text:p>
              </text:list-item>
              <text:list-item text:style-override="id1-3-2-2-1-5-2">
                <text:number>•</text:number>
                <text:p text:style-name="al">de vermogensgrens voor een alleenstaande;</text:p>
              </text:list-item>
              <text:list-item text:style-override="id1-3-2-2-1-5-3">
                <text:number>•</text:number>
                <text:p text:style-name="al">Eventueel inkomen en vermogen van het kind worden voor x/7 toegerekend aan betreffende ouder.</text:p>
                <text:p text:style-name="al">Hierbij staat x voor het gemiddelde aantal dagen per week dat de co-ouder het kind verzorgt.</text:p>
              </text:list-item>
            </text:list>
            <text:p text:style-name="al"/>
            <text:p text:style-name="al">NB: Het gehanteerde gemiddelde aantal verzorgingsdagen per week is hetzelfde als bij de vaststelling van de norm in geval van co-ouderschap.</text:p>
            <text:p text:style-name="al"/>
            <text:p text:style-name="al"/>
            <text:p text:style-name="al">Deze beleidsregel treedt in werking op de dag na bekendmaking. </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13 september 2022 </text:span></text:p>
            <text:p><text:span text:style-name="functie"/></text:p>
            <text:p><text:span text:style-name="functie"/></text:p>
            <text:p><text:span text:style-name="functie">Burgemeester en wethouders van Almere, </text:span></text:p>
            <text:p><text:span text:style-name="functie">namens hen, </text:span></text:p>
            <text:p><text:span text:style-name="functie">de afdelingsmanager Werk en Inkomen </text:span></text:p>
            <text:p><text:span text:style-name="functie"/></text:p>
            <text:p><text:span text:style-name="functie">M. L. de Wil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45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5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5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Vaststelling vermogen bij co-ouderschap </meta:user-defined>
    <dc:language>nl</dc:language>
    <meta:user-defined meta:name="OVERHEIDop.locatietype/OVERHEIDop.gebiedsmarkering">Gemeente</meta:user-defined>
    <meta:user-defined meta:name="DC.title">Vaststelling vermogen bij co-ouderschap</meta:user-defined>
    <meta:user-defined meta:name="DCTERMS.W3CDTF/DCTERMS.available">2022-09-30</meta:user-defined>
    <meta:user-defined meta:name="DCTERMS.W3CDTF/OVERHEIDop.jaargang">2022</meta:user-defined>
    <meta:user-defined meta:name="OVERHEIDop.publicationIssue">436451</meta:user-defined>
    <meta:user-defined meta:name="OVERHEIDop.betreftRegeling">CVDR681796_1</meta:user-defined>
    <meta:user-defined meta:name="xs:date/OVERHEIDop.startdatum">2022-10-01</meta:user-defined>
    <meta:user-defined meta:name="OVERHEIDop.GmbID/DC.identifier">gmb-2022-436451</meta:user-defined>
    <meta:user-defined meta:name="OVERHEIDop.versieInformatie"/>
  </office:meta>
</office:document-meta>
</file>