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Rozenhofstraat 12, 4125 XH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gemeente heeft op </text:p>
            <text:p text:style-name="common-al">21-09-2022</text:p>
            <text:p text:style-name="common-al">een besluit genomen op de aanvraag omgevingsvergunning (regulier) met zaaknummer OVR-2022-000054 op het perceel Rozenhofstraat 12, 4125 XH Hoef en Haag. De vergunning is verleend. Het besluit betreft het plaatsen van een voordeurluifel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U sluit uw bezwaarschrift af met uw handtekening.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2.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645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5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5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 verleend, Rozenhofstraat 12, 4125 XH Hoef en Haa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450</meta:user-defined>
    <meta:user-defined meta:name="OVERHEIDop.GmbID/DC.identifier">gmb-2022-436450</meta:user-defined>
    <meta:user-defined meta:name="OVERHEIDop.versieInformatie"/>
  </office:meta>
</office:document-meta>
</file>