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of vererving van woning ingeval van leenbijstand</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Verkoop of vererving van woning ingeval van leenbijstand’ onder intrekking van de op 25 juli 2011 vastgestelde beleidsregel ‘Verkoop of vererving van woning ingeval van leenbij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 verkoop of vererving van de woning moeten het restant van de hoofdsom en de eventueel bijgeschreven rentevorderingen in één keer worden terugbetaald. Dit geldt ook wanneer de verkoop gebeurt in het kader van een om dringende redenen noodzakelijke verhuizing.</text:p>
            <text:p text:style-name="al"/>
            <text:p text:style-name="al">Wanneer de woning wordt verkocht wegens bijzondere omstandigheden van medische of sociale aard of wegens werkaanvaarding ergens anders kan tot maximaal het (in het kader van de verkoop verplicht) afgeloste deel een nieuwe lening (onder verband van hypotheek) worden verstrekt. De hypotheek kan dan als het ware worden meegenomen naar de nieuwe woning. Voorwaarde hiervoor is dat de belanghebbende het na afrekening vrijgekomen vermogen (inclusief het vrijgekomen bescheiden vermogen) volledig inzet voor de aankoop van de nieuwe woning.</text:p>
            <text:p text:style-name="al"/>
            <text:p text:style-name="al">Bij verkoop van de woning tegen de waarde in het economisch verkeer komt, als de opbrengst daartoe toereikend is, aan de belanghebbende in ieder geval een bedrag toe ter hoogte van het bescheiden vermogen dat bij de vaststelling van de krediethypotheek op de waarde van de woning in mindering is gebracht.</text:p>
            <text:p text:style-name="al"/>
            <text:p text:style-name="al">Wanneer bij verkoop van de woning tegen de marktwaarde het voor afrekening beschikbare bedrag (dus na aftrek van het bescheiden vermogen) lager is dan de resterende vordering, wordt het verschil kwijtgescholden.</text:p>
            <text:p text:style-name="al"/>
            <text:p text:style-name="al"/>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44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4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4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Verkoop of vererving van woning ingeval van leenbijstand</meta:user-defined>
    <dc:language>nl</dc:language>
    <meta:user-defined meta:name="OVERHEIDop.locatietype/OVERHEIDop.gebiedsmarkering">Gemeente</meta:user-defined>
    <meta:user-defined meta:name="DC.title">Verkoop of vererving van woning ingeval van leenbijstand</meta:user-defined>
    <meta:user-defined meta:name="DCTERMS.W3CDTF/DCTERMS.available">2022-09-30</meta:user-defined>
    <meta:user-defined meta:name="DCTERMS.W3CDTF/OVERHEIDop.jaargang">2022</meta:user-defined>
    <meta:user-defined meta:name="OVERHEIDop.publicationIssue">436449</meta:user-defined>
    <meta:user-defined meta:name="OVERHEIDop.betreftRegeling">CVDR681795_1</meta:user-defined>
    <meta:user-defined meta:name="xs:date/OVERHEIDop.startdatum">2022-10-01</meta:user-defined>
    <meta:user-defined meta:name="OVERHEIDop.GmbID/DC.identifier">gmb-2022-436449</meta:user-defined>
    <meta:user-defined meta:name="OVERHEIDop.versieInformatie"/>
  </office:meta>
</office:document-meta>
</file>