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bomen - Provincialeweg 65 in Doezum</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Westerkwartier een aanvraag ontvangen voor het kappen van twee bomen op locatie Provincialeweg 65 in Doezum. De aanvraag is geregistreerd onder zaaknummer Z20220338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44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4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4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twee bomen - Provincialeweg 65 in Doezum</meta:user-defined>
    <meta:user-defined meta:name="DCTERMS.W3CDTF/DCTERMS.available">2022-09-30</meta:user-defined>
    <meta:user-defined meta:name="DCTERMS.W3CDTF/OVERHEIDop.jaargang">2022</meta:user-defined>
    <meta:user-defined meta:name="OVERHEIDop.publicationIssue">436447</meta:user-defined>
    <meta:user-defined meta:name="OVERHEIDop.GmbID/DC.identifier">gmb-2022-436447</meta:user-defined>
    <meta:user-defined meta:name="OVERHEIDop.versieInformatie"/>
  </office:meta>
</office:document-meta>
</file>