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oltdijk 3 7475TC Markelo, zaaknummer 0000324255, het vergroten en verhogen van een ligboxenstal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9-2022 hebben wij een aanvraag Omgevingsvergunning regulier ontvangen. De aanvraag heeft betrekking op de onderde(e)l(en):</text:p>
            <text:p text:style-name="common-al"> </text:p>
            <text:p text:style-name="common-al">Bouw,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644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4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4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4255</meta:user-defined>
    <meta:user-defined meta:name="DCTERMS.abstract">het vergroten en verhogen van een ligboxenstal </meta:user-defined>
    <dc:language>nl</dc:language>
    <meta:user-defined meta:name="OVERHEIDop.locatietype/OVERHEIDop.gebiedsmarkering">Punt</meta:user-defined>
    <meta:user-defined meta:name="DC.title">Ingediende aanvraag reguliere omgevingsvergunning, Holtdijk 3 7475TC Markelo, zaaknummer 0000324255, het vergroten en verhogen van een ligboxenstal .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445</meta:user-defined>
    <meta:user-defined meta:name="OVERHEIDop.GmbID/DC.identifier">gmb-2022-436445</meta:user-defined>
    <meta:user-defined meta:name="OVERHEIDop.versieInformatie"/>
  </office:meta>
</office:document-meta>
</file>