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op het perceel Kerkstraat 20 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september 2022 een besluit genomen op de aanvraag met zaaknummer Z/22/667200 voor een Omgevingsvergunning voor het plaatsen van een dakopbouw op locatie Kerkstraat 20 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4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Kennisgeving besluit op aanvraag voor het plaatsen van een dakopbouw op het perceel Kerkstraat 20 A in Lemeler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440</meta:user-defined>
    <meta:user-defined meta:name="OVERHEIDop.GmbID/DC.identifier">gmb-2022-436440</meta:user-defined>
    <meta:user-defined meta:name="OVERHEIDop.versieInformatie"/>
  </office:meta>
</office:document-meta>
</file>