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lkering 16 7471TE Goor, zaaknummer 0000222956, het bouwen van een dakopbouw op een garage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2956</text:p>
            <text:p text:style-name="common-al">Uiterlijke besluitdatum: 16-02-2022</text:p>
            <text:p text:style-name="common-al">Locatie: Volkering 16 7471TE Goor</text:p>
            <text:p text:style-name="common-al">Projectomschrijving: het bouwen van een dakopbouw op een garage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64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2956</meta:user-defined>
    <meta:user-defined meta:name="DCTERMS.abstract">het bouwen van een dakopbouw op een garage</meta:user-defined>
    <dc:language>nl</dc:language>
    <meta:user-defined meta:name="OVERHEIDop.locatietype/OVERHEIDop.gebiedsmarkering">Punt</meta:user-defined>
    <meta:user-defined meta:name="DC.title">Verlenging beslistermijn omgevingsvergunning, Volkering 16 7471TE Goor, zaaknummer 0000222956, het bouwen van een dakopbouw op een garage, {DATUM VANDAAG}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44</meta:user-defined>
    <meta:user-defined meta:name="OVERHEIDop.GmbID/DC.identifier">gmb-2022-43644</meta:user-defined>
    <meta:user-defined meta:name="OVERHEIDop.versieInformatie"/>
  </office:meta>
</office:document-meta>
</file>