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realiseren Zonwering, Molenstraat 247 5691AH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Molenstraat 247 5691AH Son en Breugel voor realiseren zonwering. De vergunning is verzonden op 22-09-2022.</text:p>
            <text:p text:style-name="common-al">Zaaknummer:08481341878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643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3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3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341878</meta:user-defined>
    <meta:user-defined meta:name="DCTERMS.abstract">Zonwering Molenstraat</meta:user-defined>
    <dc:language>nl</dc:language>
    <meta:user-defined meta:name="OVERHEIDop.locatietype/OVERHEIDop.gebiedsmarkering">Punt</meta:user-defined>
    <meta:user-defined meta:name="DC.title">Omgevingsvergunning voor realiseren Zonwering, Molenstraat 247 5691AH Son en Breugel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438</meta:user-defined>
    <meta:user-defined meta:name="OVERHEIDop.GmbID/DC.identifier">gmb-2022-436438</meta:user-defined>
    <meta:user-defined meta:name="OVERHEIDop.versieInformatie"/>
  </office:meta>
</office:document-meta>
</file>