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fdeling 3.4 Algemene wet bestuursrecht, nieuwbouw 5 woonstudio’s en één commerciële ruimte aan de Rijksstraatweg 23,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p text:style-name="common-al"/>
            <text:list text:style-name="id1-3-2-1-1-3">
              <text:list-item text:style-override="id1-3-2-1-1-3-1">
                <text:number>•</text:number>
                <text:p text:style-name="al">Locatie : Rijksstraatweg 23 </text:p>
                <text:p text:style-name="al">Omschrijving : nieuwbouw 5 woonstudio’s en één commerciële ruimte </text:p>
                <text:p text:style-name="al">Zaaknummer : Z/2022/384339 </text:p>
                <text:p text:style-name="al">Verzending : 28 september 2022</text:p>
                <text:p text:style-name="al"/>
              </text:list-item>
            </text:list>
            <text:p text:style-name="common-al">Vanaf 30 september 2022 liggen het besluit en de bijbehorende stukken gedurende zes weken ter inzage. U kunt de stukken inzien in het gemeentehuis van Heemskerk, Maerten van Heemskerckplein 1, 1964 EZ te Heemskerk, of via de <text:span text:style-name="nadrukvet">website www.ruimtelijkeplannen.nl.</text:span></text:p>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common-al">Nadere inlichtingen: team Vergunningen, Toezicht, Handhaving &amp; Veiligheid, 140251 </text:p>
            <text:p text:style-name="common-al">
            <text:span text:style-name="nadrukvet">Besluit hogere waarde Wet geluidhinder </text:span>
          </text:p>
            <text:p text:style-name="common-al">De directeur van Omgevingsdienst IJmond maakt namen het dagelijks bestuur van Omgevingsdienst IJmond bekend dat een besluit is genomen voor het vaststellen van hogere waarden voor de geluidbelasting in het kader van de Wet geluidhinder, voor de omgevingsvergunning Rijksstraatweg 23 te Heemskerk.</text:p>
            <text:p text:style-name="common-al">Het hogere waarden besluit heeft betrekking op wegverkeerslawaai vanwege de Rijksstraatweg.</text:p>
            <text:p text:style-name="common-al">Het besluit tot vaststelling van de hogere waarde voor de geluidbelasting ligt met ingang van <text:span text:style-name="nadrukondlijn">30 september 2022 gedurende zes weken</text:span>, ter inzage bij Omgevingsdienst IJmond via <text:a xlink:href="http://www.odijmond.nl" xlink:type="simple">www.odijmond.nl</text:a></text:p>
            <text:p text:style-name="common-al">De beroepstermijn tegen het besluit vangt aan met ingang van de dag waarop beroep kan worden ingesteld tegen de verleende omgevingsvergunning voor ontwikkeling van Rijksstraatweg 23 te Heemskerk. Binnen de bovenstaande termijn kunnen belanghebbenden beroep indienen bij de Afdeling Bestuursrechtspraak van de Raad van State, Postbus 20019, 2500 EA, Den Haag, onder vermelding van “Besluit hogere waarden Wet geluidhinder omgevingsvergunning Rijksstraatweg 23 te Heemsk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643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3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3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384339</meta:user-defined>
    <dc:language>nl</dc:language>
    <meta:user-defined meta:name="OVERHEIDop.locatietype/OVERHEIDop.gebiedsmarkering">Adres</meta:user-defined>
    <meta:user-defined meta:name="DC.title">Verleende omgevingsvergunning met toepassing van afdeling 3.4 Algemene wet bestuursrecht, nieuwbouw 5 woonstudio’s en één commerciële ruimte aan de Rijksstraatweg 23, te Heemskerk.</meta:user-defined>
    <meta:user-defined meta:name="DCTERMS.W3CDTF/DCTERMS.available">2022-09-30</meta:user-defined>
    <meta:user-defined meta:name="DCTERMS.W3CDTF/OVERHEIDop.jaargang">2022</meta:user-defined>
    <meta:user-defined meta:name="OVERHEIDop.publicationIssue">436437</meta:user-defined>
    <meta:user-defined meta:name="OVERHEIDop.GmbID/DC.identifier">gmb-2022-436437</meta:user-defined>
    <meta:user-defined meta:name="OVERHEIDop.versieInformatie"/>
  </office:meta>
</office:document-meta>
</file>