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an 3 gebouwen en het aanleggen van verharding in het bos, Nieuwstraat 70 5691AG Son en Breugel, Nieuwstraat 70, kavel Son en Breugel C 6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ieuwstraat 70 5691AG Son en Breugel, Kavel Son en Breugel C 6932 voor oprichten van 3 gebouwen en het aanleggen van verharding in het bos. De vergunning is verzonden op 22-09-2022.</text:p>
            <text:p text:style-name="common-al">Zaaknummer:0848100751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643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007514</meta:user-defined>
    <meta:user-defined meta:name="DCTERMS.abstract">oprichten van 3 gebouwen en het aanleggen van verharding in het bos</meta:user-defined>
    <dc:language>nl</dc:language>
    <meta:user-defined meta:name="OVERHEIDop.locatietype/OVERHEIDop.gebiedsmarkering">Punt</meta:user-defined>
    <meta:user-defined meta:name="DC.title">Omgevingsvergunning voor oprichten van 3 gebouwen en het aanleggen van verharding in het bos, Nieuwstraat 70 5691AG Son en Breugel, Nieuwstraat 70, kavel Son en Breugel C 693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33</meta:user-defined>
    <meta:user-defined meta:name="OVERHEIDop.GmbID/DC.identifier">gmb-2022-436433</meta:user-defined>
    <meta:user-defined meta:name="OVERHEIDop.versieInformatie"/>
  </office:meta>
</office:document-meta>
</file>