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project Streetwise "Hallo Auto" op 30 november 2022 op locatie Ds. A.J.W.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project Streetwise "Hallo Auto" op 30 november 2022 bij Ds. A.J.W. Vogelaarstraat 22 in Lemelerveld.</text:p>
              </text:list-item>
            </text:list>
            <text:p text:style-name="common-al">De aanvraag is geregistreerd onder zaaknummer Z/22/67129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4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s. A.J.W. Vogelaarstraat 22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het project Streetwise "Hallo Auto" op 30 november 2022 op locatie Ds. A.J.W. Vogelaarstraat 22 in Lemeler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428</meta:user-defined>
    <meta:user-defined meta:name="OVERHEIDop.GmbID/DC.identifier">gmb-2022-436428</meta:user-defined>
    <meta:user-defined meta:name="OVERHEIDop.versieInformatie"/>
  </office:meta>
</office:document-meta>
</file>