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houtsingel - kadastraal bekend gemeente Grootegast sectie F, perceelnummer 5588 in Opende</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Westerkwartier een aanvraag ontvangen voor het kappen van een houtsingel op locatie kadastraal bekend gemeente Grootegast sectie F, perceelnummer 5588 in Opende. De aanvraag is geregistreerd onder zaaknummer Z20220025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houtsingel - kadastraal bekend gemeente Grootegast sectie F, perceelnummer 5588 in Opende</meta:user-defined>
    <meta:user-defined meta:name="DCTERMS.W3CDTF/DCTERMS.available">2022-02-02</meta:user-defined>
    <meta:user-defined meta:name="DCTERMS.W3CDTF/OVERHEIDop.jaargang">2022</meta:user-defined>
    <meta:user-defined meta:name="OVERHEIDop.publicationIssue">43642</meta:user-defined>
    <meta:user-defined meta:name="OVERHEIDop.GmbID/DC.identifier">gmb-2022-43642</meta:user-defined>
    <meta:user-defined meta:name="OVERHEIDop.versieInformatie"/>
  </office:meta>
</office:document-meta>
</file>