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Albergen, Zondermansweg 12a: omzetten van varkens naar rosékal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Zondermansweg 12a in Albergen</text:p>
            <text:p text:style-name="common-al">Betreft: het veranderen van een bedrijf, het omzetten van varkens naar rosékalver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641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1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1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T-2020-001398</meta:user-defined>
    <meta:user-defined meta:name="DCTERMS.abstract">het veranderen van een bedrijf, het omzetten van varkens naar rosékalveren</meta:user-defined>
    <dc:language>nl</dc:language>
    <meta:user-defined meta:name="OVERHEIDop.locatietype/OVERHEIDop.gebiedsmarkering">Punt</meta:user-defined>
    <meta:user-defined meta:name="DC.title">Gemeente Tubbergen - melding artikel 8.41 wet milieubeheer, Albergen, Zondermansweg 12a: omzetten van varkens naar rosékalver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6415</meta:user-defined>
    <meta:user-defined meta:name="OVERHEIDop.GmbID/DC.identifier">gmb-2022-436415</meta:user-defined>
    <meta:user-defined meta:name="OVERHEIDop.versieInformatie"/>
  </office:meta>
</office:document-meta>
</file>