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02128, Tweede Industrieweg 1, 4921XH M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september 2022 een besluit genomen om de aanvraag met zaaknummer 2022-002128 voor ponton werkplaats en kantoor op locatie Tweede Industrieweg 1, 4921XH Made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vanaf de besluitdatum zes weken ter inzage op het gemeentehuis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436414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41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41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rimm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Tweede Industrieweg 1, 4921XH Made</meta:user-defined>
    <dc:language>nl</dc:language>
    <meta:user-defined meta:name="OVERHEIDop.locatietype/OVERHEIDop.gebiedsmarkering">Punt</meta:user-defined>
    <meta:user-defined meta:name="DC.title">Kennisgeving termijnverlenging 2022-002128, Tweede Industrieweg 1, 4921XH Made</meta:user-defined>
    <meta:user-defined meta:name="DCTERMS.W3CDTF/DCTERMS.available">2022-10-06</meta:user-defined>
    <meta:user-defined meta:name="DCTERMS.W3CDTF/OVERHEIDop.jaargang">2022</meta:user-defined>
    <meta:user-defined meta:name="OVERHEIDop.publicationIssue">436414</meta:user-defined>
    <meta:user-defined meta:name="OVERHEIDop.GmbID/DC.identifier">gmb-2022-436414</meta:user-defined>
    <meta:user-defined meta:name="OVERHEIDop.versieInformatie"/>
  </office:meta>
</office:document-meta>
</file>