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adhuisplein ong te Zevenaar het verplaatsen van het kunstwerk de 4 Tambo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2 een besluit genomen op de aanvraag met zaaknummer HZ_WABO-2022-1396 voor een omgevingsvergunning op locatie Raadhuisplein ong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9 sept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36407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40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40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Raadhuisplein ong te Zevenaar het verplaatsen van het kunstwerk de 4 Tamboers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407</meta:user-defined>
    <meta:user-defined meta:name="OVERHEIDop.GmbID/DC.identifier">gmb-2022-436407</meta:user-defined>
    <meta:user-defined meta:name="OVERHEIDop.versieInformatie"/>
  </office:meta>
</office:document-meta>
</file>