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adhuisplein, Marktstraat, Kerkstraat en Kloosterstraat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S De Mayenèrs een vergunning is verleend voor het houden van het evenement Schretstraid 12-11-2022 op de Raadhuisplein, Marktstraat, Kerkstraat en Kloosterstraat in Made op zaterdag 12 november 2022 van 19.15 uur tot 20.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640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0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Raadhuisplein, Marktstraat, Kerkstraat en Kloosterstraat in Made</meta:user-defined>
    <dc:language>nl</dc:language>
    <meta:user-defined meta:name="OVERHEIDop.locatietype/OVERHEIDop.gebiedsmarkering">Lijn</meta:user-defined>
    <meta:user-defined meta:name="DC.title">Kennisgeving besluit op aanvraag beschikking, Raadhuisplein, Marktstraat, Kerkstraat en Kloosterstraat in Made</meta:user-defined>
    <meta:user-defined meta:name="DCTERMS.W3CDTF/DCTERMS.available">2022-10-06</meta:user-defined>
    <meta:user-defined meta:name="DCTERMS.W3CDTF/OVERHEIDop.jaargang">2022</meta:user-defined>
    <meta:user-defined meta:name="OVERHEIDop.publicationIssue">436405</meta:user-defined>
    <meta:user-defined meta:name="OVERHEIDop.GmbID/DC.identifier">gmb-2022-436405</meta:user-defined>
    <meta:user-defined meta:name="OVERHEIDop.versieInformatie"/>
  </office:meta>
</office:document-meta>
</file>