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randveilig gebruiken van een BSO - Smidshornerweg 51 in Niekerk</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Westerkwartier een aanvraag ontvangen voor het brandveilig gebruiken van een BSO op locatie Smidshornerweg 51 in Niekerk. De aanvraag is geregistreerd onder zaaknummer Z202203378. De aanvraag betreft:</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640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0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0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randveilig gebruiken van een BSO - Smidshornerweg 51 in Niekerk</meta:user-defined>
    <meta:user-defined meta:name="DCTERMS.W3CDTF/DCTERMS.available">2022-09-30</meta:user-defined>
    <meta:user-defined meta:name="DCTERMS.W3CDTF/OVERHEIDop.jaargang">2022</meta:user-defined>
    <meta:user-defined meta:name="OVERHEIDop.publicationIssue">436404</meta:user-defined>
    <meta:user-defined meta:name="OVERHEIDop.GmbID/DC.identifier">gmb-2022-436404</meta:user-defined>
    <meta:user-defined meta:name="OVERHEIDop.versieInformatie"/>
  </office:meta>
</office:document-meta>
</file>