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Rogstraat 6, 5409 SV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9-2022 heeft de gemeente bovenstaande sloopmelding ontvangen.</text:p>
            <text:p text:style-name="common-al">De melding betreft locatie Rogstraat 6, 5409 SV Odiliapeel, en is geregistreerd onder zaaknummer Z2022-004072 en betreft het "slopen van een woonhuis en schuur met asbesthoudende onderdelen".</text:p>
            <text:p text:style-name="common-al">De melding is geaccepteerd op 28-09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640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0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0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4072</meta:user-defined>
    <meta:user-defined meta:name="DCTERMS.abstract">slopen van een woonhuis en schuur met asbesthoudende onderdelen</meta:user-defined>
    <dc:language>nl</dc:language>
    <meta:user-defined meta:name="OVERHEIDop.locatietype/OVERHEIDop.gebiedsmarkering">Punt</meta:user-defined>
    <meta:user-defined meta:name="DC.title">Acceptatie Sloopmelding, Rogstraat 6, 5409 SV Odiliapeel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403</meta:user-defined>
    <meta:user-defined meta:name="OVERHEIDop.GmbID/DC.identifier">gmb-2022-436403</meta:user-defined>
    <meta:user-defined meta:name="OVERHEIDop.versieInformatie"/>
  </office:meta>
</office:document-meta>
</file>