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Voorstraat 9 in Vianen</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verzoek ontvangen voor het stellen van een maatwerkvoorschrift voor het bedrijf op het adres Voorstraat 9 in Vianen. Het gaat om een maatwerkvoorschrift voor afwijkende geluidsnormen.</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5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63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Voorstraat 9 in Vianen</meta:user-defined>
    <meta:user-defined meta:name="DCTERMS.W3CDTF/DCTERMS.available">2022-10-03</meta:user-defined>
    <meta:user-defined meta:name="DCTERMS.W3CDTF/OVERHEIDop.jaargang">2022</meta:user-defined>
    <meta:user-defined meta:name="OVERHEIDop.publicationIssue">436391</meta:user-defined>
    <meta:user-defined meta:name="OVERHEIDop.GmbID/DC.identifier">gmb-2022-436391</meta:user-defined>
    <meta:user-defined meta:name="OVERHEIDop.versieInformatie"/>
  </office:meta>
</office:document-meta>
</file>