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en exploitatievergunning door eethuis Deniz aan Stationsweg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D7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tationsweg 72 Alkmaar:</text:span> gebruik van een exploitatievergunning door eethuis Deniz </text:p>
            <text:p text:style-name="common-al">Zaaknummer: 00002698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69830</meta:user-defined>
    <dc:language>nl</dc:language>
    <meta:user-defined meta:name="OVERHEIDop.locatietype/OVERHEIDop.gebiedsmarkering">Adres</meta:user-defined>
    <meta:user-defined meta:name="DC.title">Toestemming voor het gebruik van een een exploitatievergunning door eethuis Deniz aan Stationsweg 72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39</meta:user-defined>
    <meta:user-defined meta:name="OVERHEIDop.GmbID/DC.identifier">gmb-2022-43639</meta:user-defined>
    <meta:user-defined meta:name="OVERHEIDop.versieInformatie"/>
  </office:meta>
</office:document-meta>
</file>