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Pastoor Boddestraat 18: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astoor Boddestraat 18 in Fleringen</text:p>
            <text:p text:style-name="common-al">Project: het verbouwen van een bedrijfspand</text:p>
            <text:p text:style-name="common-al">Ingekomen: 27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638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8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8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1517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Gemeente Tubbergen - aanvraag omgevingsvergunning, Fleringen, Pastoor Boddestraat 18: verbouwen bedrijfspan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389</meta:user-defined>
    <meta:user-defined meta:name="OVERHEIDop.GmbID/DC.identifier">gmb-2022-436389</meta:user-defined>
    <meta:user-defined meta:name="OVERHEIDop.versieInformatie"/>
  </office:meta>
</office:document-meta>
</file>