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carport op locatie Weth.Nijboerstraat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22 heeft het college van burgemeester en wethouders van de gemeente Dalfsen een aanvraag ontvangen voor het plaatsen van een carport op het perceel Weth.Nijboerstraat 2 in Nieuwleusen. De aanvraag is geregistreerd onder zaaknummer Z/22/67126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638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8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Weth.Nijboerstraat 2 in Nieuwleu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plaatsen van een carport op locatie Weth.Nijboerstraat 2 in Nieuwleu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6388</meta:user-defined>
    <meta:user-defined meta:name="OVERHEIDop.GmbID/DC.identifier">gmb-2022-436388</meta:user-defined>
    <meta:user-defined meta:name="OVERHEIDop.versieInformatie"/>
  </office:meta>
</office:document-meta>
</file>