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rschuwing i.p.v. bestuurlijke boete </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Waarschuwing i.p.v. bestuurlijke boete ‘ onder intrekking van de op 6 maart 2013 vastgestelde beleidsregel ‘Waarschuwing i.p.v. bestuurlijke boet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Wanneer de inlichtingenverplichting niet/niet-tijdig is nagekomen en er is geen sprake van een benadelingsbedrag en belanghebbende heeft in de twee jaar daaraan voorafgaande niet eerder een schriftelijke waarschuwing gekregen, wordt een schriftelijke waarschuwing gegeven.</text:p>
            <text:p text:style-name="al"/>
            <text:p text:style-name="al">Wanneer de inlichtingenplicht niet is nagekomen en er is geen benadeling en als gevolg daarvan wordt de aanvraag buiten behandeling gelaten, wordt er geen waarschuwing gegeven. Ook geen boete.</text:p>
            <text:p text:style-name="al"/>
            <text:p text:style-name="al">In het geval de aanvraag buiten behandeling is gesteld maar er is al een voorschot verstrekt dan dient een boete te worden overwogen.</text:p>
            <text:p text:style-name="al"/>
            <text:p text:style-name="al"/>
            <text:p text:style-name="al">Deze beleidsregel treedt in werking op de dag na bekendmaking.</text:p>
            <text:p text:style-name="al"/>
            <text:p text:style-name="al"/>
            <text:p text:style-name="al"/>
          </text:section>
        </text:section>
        <text:section text:name="regeling-sluiting_id1-3-2-3" text:style-name="regeling-sluiting">
          <text:section text:name="ondertekening_id1-3-2-3-1">
            <text:p><text:span text:style-name="functie">Aldus vastgesteld, Almere, 13 september 2022</text:span></text:p>
            <text:p><text:span text:style-name="functie"/></text:p>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M. L. de Wil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638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38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38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Sociale zekerheid | Organisatie en beleid</meta:user-defined>
    <meta:user-defined meta:name="DC.source">Onbekend</meta:user-defined>
    <meta:user-defined meta:name="OVERHEIDop.referentienummer">geen</meta:user-defined>
    <meta:user-defined meta:name="DCTERMS.alternative">Waarschuwing i.p.v. bestuurlijke boete </meta:user-defined>
    <dc:language>nl</dc:language>
    <meta:user-defined meta:name="OVERHEIDop.locatietype/OVERHEIDop.gebiedsmarkering">Gemeente</meta:user-defined>
    <meta:user-defined meta:name="DC.title">Waarschuwing i.p.v. bestuurlijke boete</meta:user-defined>
    <meta:user-defined meta:name="DCTERMS.W3CDTF/DCTERMS.available">2022-09-30</meta:user-defined>
    <meta:user-defined meta:name="DCTERMS.W3CDTF/OVERHEIDop.jaargang">2022</meta:user-defined>
    <meta:user-defined meta:name="OVERHEIDop.publicationIssue">436382</meta:user-defined>
    <meta:user-defined meta:name="OVERHEIDop.betreftRegeling">CVDR681792_1</meta:user-defined>
    <meta:user-defined meta:name="xs:date/OVERHEIDop.startdatum">2022-10-01</meta:user-defined>
    <meta:user-defined meta:name="OVERHEIDop.GmbID/DC.identifier">gmb-2022-436382</meta:user-defined>
    <meta:user-defined meta:name="OVERHEIDop.versieInformatie"/>
  </office:meta>
</office:document-meta>
</file>