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voor het plaatsen van een dakkapel, Ambachtsherensingel 8 B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luit op aanvraag voor het plaatsen van een dakkapel, Ambachtsherensingel 8 B in Mijdrecht</text:p>
            <text:p text:style-name="common-al">De gemeente heeft op 26 september 2022 een besluit genomen op de aanvraag met zaaknummer Z/22/213609 voor het plaatsen van een dakkapel op locatie Ambachtsherensingel 8 B in Mijdrecht. De vergunning is buiten behandeling gelaten. Het besluit betreft de volgende onderdelen:</text:p>
            <text:list text:style-name="id1-3-2-1-1-3">
              <text:list-item text:style-override="id1-3-2-1-1-3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Heeft u vragen over de aanvraag van de vergunning?</text:span>
          </text:p>
            <text:p text:style-name="last-al">Als u nu al vragen heeft over de aanvraag kunt u bellen of mailen met de Omgevingsdienst regio Utrecht. Dit kan via het terlefoonnummer 088-022 5000 of u stuurt een mail naar info@odru.nl met het zaaknummer Z/22/2136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36378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378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378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uiten behandeling laten aanvraag voor het plaatsen van een dakkapel, Ambachtsherensingel 8 B in Mijdrecht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378</meta:user-defined>
    <meta:user-defined meta:name="OVERHEIDop.GmbID/DC.identifier">gmb-2022-436378</meta:user-defined>
    <meta:user-defined meta:name="OVERHEIDop.versieInformatie"/>
  </office:meta>
</office:document-meta>
</file>