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fzorgmiddelen bij een chronische aandoen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Zelfzorgmiddelen bij een chronische aandoening’ onder intrekking van de op 18 december 2014 vastgestelde beleidsregel ‘Zelfzorgmiddelen bij een chronische aando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Er kan voor zelfzorgmiddelen, die op voorschrift van een arts of specialist bij chronisch gebruik, bijzondere bijstand worden verstrekt. Mits deze niet door de gemeentelijke collectieve zorgverzekering of een daarmee te vergelijken aanvullende verzekering wordt vergoed. </text:p>
            <text:p text:style-name="al"/>
            <text:p text:style-name="al"/>
            <text:p text:style-name="al">Deze beleidsregel treedt in werking op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13 september 2022</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M. L. de Wil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637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7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37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Zelfzorgmiddelen bij een chronische aandoening</meta:user-defined>
    <dc:language>nl</dc:language>
    <meta:user-defined meta:name="OVERHEIDop.locatietype/OVERHEIDop.gebiedsmarkering">Gemeente</meta:user-defined>
    <meta:user-defined meta:name="DC.title">Zelfzorgmiddelen bij een chronische aandoening</meta:user-defined>
    <meta:user-defined meta:name="DCTERMS.W3CDTF/DCTERMS.available">2022-09-30</meta:user-defined>
    <meta:user-defined meta:name="DCTERMS.W3CDTF/OVERHEIDop.jaargang">2022</meta:user-defined>
    <meta:user-defined meta:name="OVERHEIDop.publicationIssue">436375</meta:user-defined>
    <meta:user-defined meta:name="OVERHEIDop.betreftRegeling">CVDR681789_1</meta:user-defined>
    <meta:user-defined meta:name="xs:date/OVERHEIDop.startdatum">2022-10-01</meta:user-defined>
    <meta:user-defined meta:name="OVERHEIDop.GmbID/DC.identifier">gmb-2022-436375</meta:user-defined>
    <meta:user-defined meta:name="OVERHEIDop.versieInformatie"/>
  </office:meta>
</office:document-meta>
</file>