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melding, Verandering van de inrichting, Franse Akker 25 4824A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</text:p>
            <text:p text:style-name="common-al">Kenmerk: Z2022-002832</text:p>
            <text:p text:style-name="common-al">Datum afgehandeld: 27-09-2022</text:p>
            <text:p text:style-name="common-al">Locatie: Franse Akker 25 4824AL Breda</text:p>
            <text:p text:style-name="common-al">Projectomschrijving: Verandering van de inrichting</text:p>
            <text:p text:style-name="common-al">De melding ligt niet ter inzage. Tegen de melding bestaat geen mogelijkheid tot het indienen van bezwaar en/of beroep.</text:p>
            <text:p text:style-name="last-al">Als u informatie wenst over bovenstaande meldingen, kunt u deze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6373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37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373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0/xml/MC-DRP-Meld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2022-002832</meta:user-defined>
    <meta:user-defined meta:name="DCTERMS.abstract">Verandering van de inrichting</meta:user-defined>
    <dc:language>nl</dc:language>
    <meta:user-defined meta:name="OVERHEIDop.locatietype/OVERHEIDop.gebiedsmarkering">Punt</meta:user-defined>
    <meta:user-defined meta:name="DC.title">Wet milieubeheer melding, Verandering van de inrichting, Franse Akker 25 4824AL Breda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373</meta:user-defined>
    <meta:user-defined meta:name="OVERHEIDop.GmbID/DC.identifier">gmb-2022-436373</meta:user-defined>
    <meta:user-defined meta:name="OVERHEIDop.versieInformatie"/>
  </office:meta>
</office:document-meta>
</file>