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anleggen van een parkeerterrein met vijftig parkeerplekken, het verplaatsen van de bestaande winkelwagenstalling en fietsnietjes en het plaatsen van een nieuwe winkelwagenstalling en een tijdelijke accucontainer, ter hoogte van Markpad 3 (perceel H70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ter hoogte van Markpad 3 (perceel H702) in Den Helder: het aanleggen van een parkeerterrein met vijftig parkeerplekken, het verplaatsen van de bestaande winkelwagenstalling en fietsnietjes en het plaatsen van een nieuwe winkelwagenstalling en een tijdelijke accucontainer</text:p>
            <text:p text:style-name="common-al">Datum ontvangst: 27 september 2022</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637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leggen van een parkeerterrein met vijftig parkeerplekken, het verplaatsen van de bestaande winkelwagenstalling en fietsnietjes en het plaatsen van een nieuwe winkelwagenstalling en een tijdelijke accucontainer op locatie ter hoogte van Markpad 3 (perceel H702) in Den Helder</meta:user-defined>
    <dc:language>nl</dc:language>
    <meta:user-defined meta:name="OVERHEIDop.locatietype/OVERHEIDop.gebiedsmarkering">Vlak</meta:user-defined>
    <meta:user-defined meta:name="DC.title">Aangevraagde omgevingsvergunning aanleggen van een parkeerterrein met vijftig parkeerplekken, het verplaatsen van de bestaande winkelwagenstalling en fietsnietjes en het plaatsen van een nieuwe winkelwagenstalling en een tijdelijke accucontainer, ter hoogte van Markpad 3 (perceel H702) in Den Helder</meta:user-defined>
    <meta:user-defined meta:name="DCTERMS.W3CDTF/DCTERMS.available">2022-10-07</meta:user-defined>
    <meta:user-defined meta:name="DCTERMS.W3CDTF/OVERHEIDop.jaargang">2022</meta:user-defined>
    <meta:user-defined meta:name="OVERHEIDop.publicationIssue">436372</meta:user-defined>
    <meta:user-defined meta:name="OVERHEIDop.GmbID/DC.identifier">gmb-2022-436372</meta:user-defined>
    <meta:user-defined meta:name="OVERHEIDop.versieInformatie"/>
  </office:meta>
</office:document-meta>
</file>