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r. Jac. P. Thijsselaan 1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hebben we een aanvraag omgevingsvergunning voor de kap van 5 bomen en de snoei van 10 bomen op de Dr. Jac. P. Thijsselaan 1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63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r. Jac. P. Thijsselaan 1 in Bloemendaa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37</meta:user-defined>
    <meta:user-defined meta:name="OVERHEIDop.GmbID/DC.identifier">gmb-2022-43637</meta:user-defined>
    <meta:user-defined meta:name="OVERHEIDop.versieInformatie"/>
  </office:meta>
</office:document-meta>
</file>