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heffing geluidshinder aan Muiderwaard 4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thv Winkelwaard 439 te Alkmaar:</text:span> Muiderwaard 439, 1824XJ Alkmaar 07-02-2022 </text:p>
            <text:p text:style-name="common-al">Zaaknummer: 00002784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432</meta:user-defined>
    <dc:language>nl</dc:language>
    <meta:user-defined meta:name="OVERHEIDop.locatietype/OVERHEIDop.gebiedsmarkering">Adres</meta:user-defined>
    <meta:user-defined meta:name="DC.title">Toestemming voor ontheffing geluidshinder aan Muiderwaard 439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36</meta:user-defined>
    <meta:user-defined meta:name="OVERHEIDop.GmbID/DC.identifier">gmb-2022-43636</meta:user-defined>
    <meta:user-defined meta:name="OVERHEIDop.versieInformatie"/>
  </office:meta>
</office:document-meta>
</file>